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Bb Cm</text:p>
      <text:p><text:span text:style-name="Measure_20__23_1">Up</text:span>town gi<text:span text:style-name="Measure_20__23_2">rl, sh</text:span>e's been living in her <text:s text:c="5"/>Bb D#-F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F# D#m G#m C# - F# D#m Fm7 Bb7 - D# Cm Fm F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C# D# C Fm-D# - C# D# C F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